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" style:parent-style-name="Normalny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" style:parent-style-name="Akapitzlistą" style:list-style-name="LFO3" style:family="paragraph">
      <style:paragraph-properties fo:text-align="justify" fo:line-height="115%" fo:margin-left="0.2958in" fo:text-indent="-0.2958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 style:language-asian="pl" style:country-asian="PL"/>
    </style:style>
    <style:style style:name="P22" style:parent-style-name="Akapitzlistą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9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5" style:parent-style-name="Akapitzlistą" style:list-style-name="LFO4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6" style:parent-style-name="Akapitzlistą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7" style:parent-style-name="Akapitzlistą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8" style:parent-style-name="Akapitzlistą" style:family="paragraph">
      <style:paragraph-properties style:text-autospace="none" fo:text-align="justify" fo:line-height="115%" fo:margin-left="0.2958in">
        <style:tab-stops/>
      </style:paragraph-properties>
    </style:style>
    <style:style style:name="T39" style:parent-style-name="Domyślnaczcionkaakapitu" style:family="text">
      <style:text-properties style:font-name="Times New Roman" style:font-name-asian="SimSun" style:font-name-complex="Times New Roman" fo:font-size="11.5pt" style:font-size-asian="11.5pt" style:font-size-complex="11.5pt"/>
    </style:style>
    <style:style style:name="P40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42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43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44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4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6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47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4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9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50" style:parent-style-name="Domyślnaczcionkaakapitu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P51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Times New Roman" style:font-name-asian="SimSun" style:font-name-complex="Times New Roman" fo:font-size="11.5pt" style:font-size-asian="11.5pt" style:font-size-complex="11.5pt"/>
    </style:style>
    <style:style style:name="T54" style:parent-style-name="Domyślnaczcionkaakapitu" style:family="text">
      <style:text-properties style:font-name="Times New Roman" style:font-name-asian="SimSun" style:font-name-complex="Times New Roman" fo:font-size="11.5pt" style:font-size-asian="11.5pt" style:font-size-complex="11.5pt"/>
    </style:style>
    <style:style style:name="P55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6" style:parent-style-name="Normalny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7" style:parent-style-name="Normalny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P6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Klauzula informacyjna o przetwarzaniu danych osobowych kandydatów i ich rodziców/opiekunów prawnych w procesie rekrutacji<text:s/></text:span></text:p>
      <text:p text:style-name="P3"/>
      <text:p text:style-name="P4"><text:span text:style-name="T5"><text:tab/>Zgodnie z<text:s/></text:span><text:span text:style-name="T6">art. 13 ust. 1 i 2<text:s/></text:span><text:span text:style-name="T7">Rozporządzenia Parlamentu Europejskiego i Rady (UE) 2016/679 <text:s/></text:span><text:span text:style-name="T8"><text:line-break/></text:span><text:span text:style-name="T9">z dnia 27<text:s/></text:span><text:span text:style-name="T10">kwietnia 2016 r. w sprawie ochrony osób fizycznych w związku z przetwarzaniem danych osobowych <text:s/>i w sprawie swobodnego przepływu takich danych oraz uchylenia dyrektywy 95/46/WE (ogólne rozporządzenie o ochronie danych) zwane dalej RODO informuję, iż:</text:span></text:p>
      <text:list text:style-name="LFO3" text:continue-numbering="true">
        <text:list-item>
          <text:p text:style-name="P11"><text:span text:style-name="T12">Admin</text:span><text:span text:style-name="T13">istratorem</text:span><text:span text:style-name="T14"><text:s/>danych osobowych kandydatów oraz rodziców/opiekunów prawnych kandydatów</text:span><text:span text:style-name="T15"><text:s/>jest Szkoła Podstawowa<text:s/></text:span><text:span text:style-name="T16">im. Karola Wojtyły w Kraszewie, reprezentowana przez<text:s/></text:span><text:span text:style-name="T17">Dyrektora Szkoły z</text:span><text:span text:style-name="T18"><text:s/>siedzibą w Kraszewie nr 2, 11-100 Lidzbark Warmiński, tel. 8976</text:span><text:span text:style-name="T19">6</text:span><text:span text:style-name="T20">1670, e-mail:<text:s/></text:span><text:span text:style-name="T21">sekretariat@spkraszewo.pl.</text:span></text:p>
        </text:list-item>
        <text:list-item>
          <text:p text:style-name="P22"><text:span text:style-name="T23">Administrator powołał Inspektora Ochrony Danych, z którym można kontaktować się pod adresem e-mail:<text:s/></text:span><text:span text:style-name="T24">iod@spkraszewo.pl l</text:span><text:span text:style-name="T25">ub pisemnie na adres Administratora.</text:span><text:span text:style-name="T26"><text:s/></text:span><text:span text:style-name="T27">Z IOD można kontaktować się we wszystkich sprawach oraz<text:s/></text:span><text:span text:style-name="T28">dylematach związanych z ochroną danych osobowych.</text:span></text:p>
        </text:list-item>
      </text:list>
      <text:list text:style-name="LFO4" text:continue-numbering="true">
        <text:list-item>
          <text:p text:style-name="P29">Dane osobowe kandydatów oraz rodziców/opiekunów prawnych kandydatów będą przetwarzane na podstawie art. 6 ust. 1 lit. c oraz art. 9 ust. 2 lit. g RODO w celu przeprowadzenia postępowania rekrutacyjnego - zgodnie z ustawą <text:s/>z dnia 14 grudnia 2016 r. Prawo oświatowe.</text:p>
        </text:list-item>
        <text:list-item>
          <text:p text:style-name="P30"><text:span text:style-name="T31">Kategorię odbiorców, którym mogą być ujawnione dane osobowe są podmioty uprawnione do obsługi doręczeń oraz podmioty,<text:s/></text:span><text:span text:style-name="T32">które przetwarzają dane osobowe na zlecenie administratora na podstawie zawarte</text:span><text:span text:style-name="T33">j umowy powierzenia przetwarzania danych osobowych.</text:span><text:span text:style-name="T34"><text:s/>Dane osobowe będą udostępniane na podstawie obowiązujących przepisów prawa innym podmiotom.</text:span></text:p>
        </text:list-item>
        <text:list-item>
          <text:p text:style-name="P35">Pani/Pana dane osobowe i dane osobowe kandydata pozyskane w celu rekrutacji do placówki będą<text:s/>przetwarzane przez okres przewidziany przepisami prawa w tym zakresie, w tym:<text:s/></text:p>
        </text:list-item>
      </text:list>
      <text:p text:style-name="P36">• dane osobowe kandydatów zgromadzone w celu postępowania rekrutacyjnego oraz dokumentacja postępowania rekrutacyjnego będą przechowywane nie dłużej niż do końca okresu, w którym dziecko uczęszczać będzie do placówki.</text:p>
      <text:p text:style-name="P37">• dane osobowe kandydatów nieprzyjętych do placówki zgromadzone w celu postępowania rekrutacyjnego będą przechowywane w placówce przez okres jednego roku, chyba, że na rozstrzygnięcie dyrektora placówki zostanie wniesiona skarga do sądu administracyjnego, wówczas dane będą przetwarzane do czasu zakończenia postępowania prawomocnym wyrokiem.<text:s/></text:p>
      <text:p text:style-name="P38"><text:span text:style-name="T39">W przypadku danych przetwarzanych na podstawie zgody, przetwarzane one będą do momentu jej wycofania.<text:s/></text:span></text:p>
      <text:list text:style-name="LFO4" text:continue-numbering="true">
        <text:list-item>
          <text:p text:style-name="P40"><text:span text:style-name="T41">Na zasadach określonych<text:s/></text:span><text:span text:style-name="T42">w RODO przysługuje<text:s/></text:span><text:bookmark-start text:name="_Hlk14783824"/><text:span text:style-name="T43">Pani/Panu<text:s/></text:span><text:bookmark-end text:name="_Hlk14783824"/><text:span text:style-name="T44">prawo do:</text:span><text:span text:style-name="T45"><text:s text:c="2"/>żądania od Administratora dostępu do danych osobowych, ich sprostowania, usunięcia, ograniczenia przetwarzania,<text:s/></text:span><text:span text:style-name="T46">wniesienia skargi do organu nadzorczego, tj. Prezesa UODO (na adres Urzędu Ochrony Danych Osobowych, ul.</text:span><text:span text:style-name="T47"><text:s/>Stawki 2,00-193 Warszawa).</text:span><text:span text:style-name="T48"><text:s/></text:span><text:span text:style-name="T49">Jeżeli przetwarzanie danych odbywa się na podstawie zgody na przetwarzanie, ma <text:s/>Pani/Pan prawo do cofnięcia zgody w dowolnym momencie, bez wpływu na zgodność z prawem przetwarzania, którego dokonano na podstawie zgody przed jej<text:s/></text:span><text:span text:style-name="T50">cofnięciem.</text:span></text:p>
        </text:list-item>
        <text:list-item>
          <text:p text:style-name="P51">Podanie danych osobowych jest wymogiem ustawowym, a konsekwencją niepodania danych osobowych będzie brak możliwości przeprowadzenia rekrutacji. Podanie dodatkowych danych, nie wynikających z przepisów prawa <text:s/>jest dobrowolne.<text:s/></text:p>
        </text:list-item>
        <text:list-item>
          <text:p text:style-name="P52"><text:span text:style-name="T53">Administrator dany</text:span><text:span text:style-name="T54">ch nie zamierza przekazywać danych osobowych do państwa trzeciego lub organizacji międzynarodowej.</text:span></text:p>
        </text:list-item>
        <text:list-item>
          <text:p text:style-name="P55">Pani/Pana dane nie będą uczestniczyć w zautomatyzowanym podejmowaniu decyzji i nie będą profilowane.</text:p>
        </text:list-item>
      </text:list>
      <text:p text:style-name="P56"/>
      <text:p text:style-name="P57">…………................................…………………... <text:s text:c="4"/>……………………………………………………….</text:p>
      <text:p text:style-name="P58"><text:span text:style-name="T59"><text:s text:c="23"/>Miejscowość, data</text:span><text:span text:style-name="T60"><text:tab/><text:s text:c="24"/>Podpis czytelny</text:span><text:span text:style-name="T61"><text:s/></text:span><text:span text:style-name="T62">rodzica/opiekuna prawnego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Liberation Serif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asian="Times New Roman" style:font-name-complex="OpenSymbol"/>
    </style:style>
    <style:style style:name="ListLabel2" style:display-name="ListLabel 2" style:family="text">
      <style:text-properties style:font-name-asian="Times New Roman" style:font-name-complex="OpenSymbol"/>
    </style:style>
    <style:style style:name="ListLabel3" style:display-name="ListLabel 3" style:family="text">
      <style:text-properties style:font-name-asian="Times New Roman" style:font-name-complex="OpenSymbol"/>
    </style:style>
    <style:style style:name="ListLabel4" style:display-name="ListLabel 4" style:family="text">
      <style:text-properties style:font-name-asian="Times New Roman" style:font-name-complex="OpenSymbol"/>
    </style:style>
    <style:style style:name="ListLabel5" style:display-name="ListLabel 5" style:family="text">
      <style:text-properties style:font-name-asian="Times New Roman" style:font-name-complex="OpenSymbol"/>
    </style:style>
    <style:style style:name="ListLabel6" style:display-name="ListLabel 6" style:family="text">
      <style:text-properties style:font-name-asian="Times New Roman" style:font-name-complex="OpenSymbol"/>
    </style:style>
    <style:style style:name="ListLabel7" style:display-name="ListLabel 7" style:family="text">
      <style:text-properties style:font-name-asian="Times New Roman" style:font-name-complex="OpenSymbol"/>
    </style:style>
    <style:style style:name="ListLabel8" style:display-name="ListLabel 8" style:family="text">
      <style:text-properties style:font-name-asian="Times New Roman" style:font-name-complex="OpenSymbol"/>
    </style:style>
    <style:style style:name="ListLabel9" style:display-name="ListLabel 9" style:family="text">
      <style:text-properties style:font-name-asian="Times New Roman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</meta:initial-creator>
    <dc:creator>Iwona</dc:creator>
    <meta:creation-date>2022-02-14T14:21:00Z</meta:creation-date>
    <dc:date>2022-02-22T13:04:00Z</dc:date>
    <meta:print-date>2021-01-28T14:06:00Z</meta:print-date>
    <meta:template xlink:href="Normal" xlink:type="simple"/>
    <meta:editing-cycles>7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0" meta:character-count="3639" meta:row-count="26" meta:non-whitespace-character-count="3126"/>
  </office:meta>
</office:document-meta>
</file>