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color="#000000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Segoe UI Symbol" style:font-name-asian="Segoe UI Symbol" style:font-name-complex="Segoe UI Symbol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text-align="justify" fo:line-height="115%"/>
      <style:text-properties style:font-name="Times New Roman"/>
    </style:style>
    <style:style style:name="P10" style:parent-style-name="Normalny" style:family="paragraph">
      <style:paragraph-properties fo:text-align="center" fo:line-height="115%"/>
      <style:text-properties style:font-name="Times New Roman" fo:font-style="italic" style:font-style-asian="italic"/>
    </style:style>
    <style:style style:name="P11" style:parent-style-name="Normalny" style:family="paragraph">
      <style:paragraph-properties fo:text-align="justify" fo:line-height="115%"/>
      <style:text-properties style:font-name="Times New Roman"/>
    </style:style>
    <style:style style:name="P12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13" style:parent-style-name="Domyślnaczcionkaakapitu" style:family="text">
      <style:text-properties style:font-name="Segoe UI Symbol" style:font-name-asian="Segoe UI Symbol" style:font-name-complex="Segoe UI Symbol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17" style:parent-style-name="Domyślnaczcionkaakapitu" style:family="text">
      <style:text-properties style:font-name="Segoe UI Symbol" style:font-name-asian="Segoe UI Symbol" style:font-name-complex="Segoe UI Symbol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20" style:parent-style-name="Domyślnaczcionkaakapitu" style:family="text">
      <style:text-properties style:font-name="Segoe UI Symbol" style:font-name-asian="Segoe UI Symbol" style:font-name-complex="Segoe UI Symbol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23" style:parent-style-name="Domyślnaczcionkaakapitu" style:family="text">
      <style:text-properties style:font-name="Segoe UI Symbol" style:font-name-asian="Segoe UI Symbol" style:font-name-complex="Segoe UI Symbol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Segoe UI Symbol" style:font-name-asian="Segoe UI Symbol" style:font-name-complex="Segoe UI Symbol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language-asian="pl" style:country-asian="PL"/>
    </style:style>
    <style:style style:name="T30" style:parent-style-name="Domyślnaczcionkaakapitu" style:family="text">
      <style:text-properties style:font-name="Times New Roman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34" style:parent-style-name="Domyślnaczcionkaakapitu" style:family="text">
      <style:text-properties style:font-name="Segoe UI Symbol" style:font-name-asian="Segoe UI Symbol" style:font-name-complex="Segoe UI Symbol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37" style:parent-style-name="Domyślnaczcionkaakapitu" style:family="text">
      <style:text-properties style:font-name="Segoe UI Symbol" style:font-name-asian="Segoe UI Symbol" style:font-name-complex="Segoe UI Symbol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40" style:parent-style-name="Domyślnaczcionkaakapitu" style:family="text">
      <style:text-properties style:font-name="Segoe UI Symbol" style:font-name-asian="Segoe UI Symbol" style:font-name-complex="Segoe UI Symbol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44" style:parent-style-name="Domyślnaczcionkaakapitu" style:family="text">
      <style:text-properties style:font-name="Segoe UI Symbol" style:font-name-asian="Segoe UI Symbol" style:font-name-complex="Segoe UI Symbol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text-align="justify" fo:margin-bottom="0in" fo:margin-left="0.5in" fo:margin-right="0.025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P48" style:parent-style-name="Normalny" style:family="paragraph">
      <style:paragraph-properties fo:text-align="justify" fo:margin-bottom="0in" fo:margin-right="0.025in"/>
    </style:style>
    <style:style style:name="T49" style:parent-style-name="Domyślnaczcionkaakapitu" style:family="text">
      <style:text-properties style:font-name="Segoe UI Symbol" style:font-name-asian="Segoe UI Symbol" style:font-name-complex="Segoe UI Symbol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language-asian="pl" style:country-asian="PL"/>
    </style:style>
    <style:style style:name="T52" style:parent-style-name="Domyślnaczcionkaakapitu" style:family="text">
      <style:text-properties style:font-name="Times New Roman" style:language-asian="pl" style:country-asian="PL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in" fo:margin-right="0.025in"/>
      <style:text-properties style:font-name="Times New Roman"/>
    </style:style>
    <style:style style:name="P55" style:parent-style-name="Normalny" style:family="paragraph">
      <style:paragraph-properties fo:text-align="center" fo:margin-bottom="0in" fo:margin-right="0.025in"/>
    </style:style>
    <style:style style:name="T56" style:parent-style-name="Domyślnaczcionkaakapitu" style:family="text">
      <style:text-properties style:font-name="Times New Roman" fo:font-style="italic" style:font-style-asian="italic"/>
    </style:style>
    <style:style style:name="P57" style:parent-style-name="Normalny" style:family="paragraph">
      <style:paragraph-properties fo:text-align="justify" fo:margin-bottom="0in" fo:margin-right="0.025i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62" style:parent-style-name="Domyślnaczcionkaakapitu" style:family="text">
      <style:text-properties style:font-name="Segoe UI Symbol" style:font-name-asian="Segoe UI Symbol" style:font-name-complex="Segoe UI Symbol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66" style:parent-style-name="Domyślnaczcionkaakapitu" style:family="text">
      <style:text-properties style:font-name="Segoe UI Symbol" style:font-name-asian="Segoe UI Symbol" style:font-name-complex="Segoe UI Symbol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69" style:parent-style-name="Domyślnaczcionkaakapitu" style:family="text">
      <style:text-properties style:font-name="Segoe UI Symbol" style:font-name-asian="Segoe UI Symbol" style:font-name-complex="Segoe UI Symbol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72" style:parent-style-name="Domyślnaczcionkaakapitu" style:family="text">
      <style:text-properties style:font-name="Segoe UI Symbol" style:font-name-asian="Segoe UI Symbol" style:font-name-complex="Segoe UI Symbol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81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Segoe UI Symbol" style:font-name-asian="Segoe UI Symbol" style:font-name-complex="Segoe UI Symbol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language-asian="pl" style:country-asian="PL"/>
    </style:style>
    <style:style style:name="T86" style:parent-style-name="Domyślnaczcionkaakapitu" style:family="text">
      <style:text-properties style:font-name="Times New Roman" style:language-asian="pl" style:country-asian="PL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96" style:parent-style-name="Domyślnaczcionkaakapitu" style:family="text">
      <style:text-properties style:font-name="Segoe UI Symbol" style:font-name-asian="Segoe UI Symbol" style:font-name-complex="Segoe UI Symbol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99" style:parent-style-name="Domyślnaczcionkaakapitu" style:family="text">
      <style:text-properties style:font-name="Segoe UI Symbol" style:font-name-asian="Segoe UI Symbol" style:font-name-complex="Segoe UI Symbol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102" style:parent-style-name="Domyślnaczcionkaakapitu" style:family="text">
      <style:text-properties style:font-name="Segoe UI Symbol" style:font-name-asian="Segoe UI Symbol" style:font-name-complex="Segoe UI Symbol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margin-bottom="0in" fo:margin-left="0.5in" fo:margin-right="0.025in">
        <style:tab-stops/>
      </style:paragraph-properties>
    </style:style>
    <style:style style:name="T105" style:parent-style-name="Domyślnaczcionkaakapitu" style:family="text">
      <style:text-properties style:font-name="Segoe UI Symbol" style:font-name-asian="Segoe UI Symbol" style:font-name-complex="Segoe UI Symbol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aln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4" style:parent-style-name="Normalny" style:family="paragraph">
      <style:paragraph-properties fo:text-align="justify"/>
      <style:text-properties style:font-name="Arial Narrow" style:font-name-complex="Arial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fo:text-align="justify"/>
      <style:text-properties style:font-name="Arial Narrow" style:font-name-complex="Arial"/>
    </style:style>
    <style:style style:name="P118" style:parent-style-name="Normalny" style:family="paragraph">
      <style:paragraph-properties fo:text-align="end" fo:margin-bottom="0in"/>
      <style:text-properties style:font-name="Arial Narrow" style:font-name-complex="Arial"/>
    </style:style>
    <style:style style:name="P119" style:parent-style-name="Normalny" style:family="paragraph">
      <style:paragraph-properties fo:text-align="end" fo:margin-bottom="0in"/>
      <style:text-properties style:font-name="Times New Roman" fo:font-style="italic" style:font-style-asian="italic"/>
    </style:style>
    <style:style style:name="P120" style:parent-style-name="Normalny" style:family="paragraph">
      <style:paragraph-properties fo:text-align="end"/>
      <style:text-properties style:font-name="Arial Narrow" style:font-name-complex="Arial" fo:font-style="italic" style:font-style-asian="italic"/>
    </style:style>
    <style:style style:name="P121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122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4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5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8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29" style:parent-style-name="Normalny" style:family="paragraph">
      <style:paragraph-properties fo:widows="0" fo:orphans="0" fo:text-align="justify" fo:margin-bottom="0in" fo:line-height="115%"/>
    </style:style>
    <style:style style:name="T13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36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37" style:parent-style-name="Akapitzlistą" style:list-style-name="LFO3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Times New Roman" fo:font-size="11pt" style:font-size-asian="11pt" style:font-size-complex="11pt" fo:background-color="#FFFFFF" style:language-asian="pl" style:country-asian="PL"/>
    </style:style>
    <style:style style:name="P144" style:parent-style-name="Akapitzlistą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0" style:parent-style-name="Normalny" style:list-style-name="LFO2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Normalny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font-weight-complex="bold"/>
    </style:style>
    <style:style style:name="P158" style:parent-style-name="Akapitzlistą" style:list-style-name="LFO2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Textbody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list-style-name="LFO2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176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P180" style:parent-style-name="Normalny" style:list-style-name="LFO2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Times New Roman"/>
    </style:style>
    <style:style style:name="P182" style:parent-style-name="Akapitzlistą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list-style-name="LFO2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84" style:parent-style-name="Normalny" style:family="paragraph">
      <style:paragraph-properties fo:text-align="end" fo:margin-bottom="0in"/>
      <style:text-properties style:font-name="Arial Narrow" style:font-name-complex="Arial"/>
    </style:style>
    <style:style style:name="P185" style:parent-style-name="Normalny" style:family="paragraph">
      <style:paragraph-properties fo:text-align="end" fo:margin-bottom="0in"/>
      <style:text-properties style:font-name="Times New Roman" fo:font-style="italic" style:font-style-asian="italic"/>
    </style:style>
  </office:automatic-styles>
  <office:body>
    <office:text text:use-soft-page-breaks="true">
      <text:p text:style-name="P1">ZGODA NA WYKORZYSTANIE DANYCH OSOBOWYCH DZIECKA I JEGO RODZICA/OPIEKUNA PRAWNEGO W CELACH INFORMACYJNYCH I PROMOCYJNYCH</text:p>
      <text:p text:style-name="P2"><text:span text:style-name="T3">❑</text:span><text:span text:style-name="T4"><text:s/>Wyrażam zgodę na przetwarzanie przez<text:s/></text:span><text:span text:style-name="T5">Szkołę Podstawową<text:s/></text:span><text:span text:style-name="T6">im. Karola Wojtyły w Kraszewie</text:span><text:span text:style-name="T7">, danych<text:s/></text:span><text:span text:style-name="T8">osobowych mojego dziecka</text:span></text:p>
      <text:p text:style-name="P9">……………………………………………………………………………………………………………</text:p>
      <text:p text:style-name="P10">(imię i nazwisko dziecka)</text:p>
      <text:p text:style-name="P11">w celu i zakresie niezbędnym do realizacji działań informacyjnych i promocyjnych, w tym umieszczania danych osobowych mojego dziecka/podopiecznego:<text:s/></text:p>
      <text:p text:style-name="P12"><text:span text:style-name="T13">❑</text:span><text:span text:style-name="T14"><text:s text:c="2"/>na stronie<text:s/></text:span><text:span text:style-name="T15">internetowej Szkoły;<text:s/></text:span></text:p>
      <text:p text:style-name="P16"><text:span text:style-name="T17">❑</text:span><text:span text:style-name="T18"><text:s text:c="2"/>na profilach internetowych Szkoły;<text:s/></text:span></text:p>
      <text:p text:style-name="P19"><text:span text:style-name="T20">❑</text:span><text:span text:style-name="T21"><text:s text:c="2"/>w materiałach prasowych</text:span></text:p>
      <text:p text:style-name="P22"><text:span text:style-name="T23">❑</text:span><text:span text:style-name="T24"><text:s/>w materiałach informacyjnych i promocyjnych przekazywanych przez Szkołę innym osobom.*</text:span></text:p>
      <text:p text:style-name="P25"/>
      <text:p text:style-name="P26"><text:span text:style-name="T27">❑</text:span><text:span text:style-name="T28"><text:s/>Wyrażam zgodę na przetwarzanie przez<text:s/></text:span><text:span text:style-name="T29">Szkołę Podstawową<text:s/></text:span><text:span text:style-name="T30">im. Karola Wojtyły w Kraszewie</text:span><text:span text:style-name="T31">,</text:span><text:span text:style-name="T32"><text:s/>moich danych osobowych w celu i zakresie niezbędnym do realizacji działań informacyjnych i promocyjnych, w tym umieszczania moich danych osobowych:<text:s/></text:span></text:p>
      <text:p text:style-name="P33"><text:span text:style-name="T34">❑</text:span><text:span text:style-name="T35"><text:s text:c="2"/>na stronie internetowej Szkoły;<text:s/></text:span></text:p>
      <text:p text:style-name="P36"><text:span text:style-name="T37">❑</text:span><text:span text:style-name="T38"><text:s text:c="2"/>na profilach internetowych Szkoły;<text:s/></text:span></text:p>
      <text:p text:style-name="P39"><text:span text:style-name="T40">❑</text:span><text:span text:style-name="T41"><text:s text:c="2"/>w<text:s/></text:span><text:span text:style-name="T42">materiałach prasowych;</text:span></text:p>
      <text:p text:style-name="P43"><text:span text:style-name="T44">❑</text:span><text:span text:style-name="T45"><text:s/>w materiałach informacyjnych i promocyjnych przekazywanych przez Szkołę innym osobom. *</text:span></text:p>
      <text:p text:style-name="P46"/>
      <text:p text:style-name="P47"/>
      <text:p text:style-name="P48"><text:span text:style-name="T49">❑</text:span><text:span text:style-name="T50"><text:s/>Wyrażam zgodę na przetwarzanie przez<text:s/></text:span><text:span text:style-name="T51">Szkołę Podstawową<text:s/></text:span><text:span text:style-name="T52">im. Karola Wojtyły w Kraszewie</text:span><text:span text:style-name="T53">, danych osobowych mojego dziecka</text:span></text:p>
      <text:p text:style-name="P54">……………………………………………………………………………………………………………</text:p>
      <text:p text:style-name="P55"><text:span text:style-name="T56">(imię i nazwisko dziecka)</text:span></text:p>
      <text:p text:style-name="P57"><text:span text:style-name="T58">w postaci wizerunku</text:span><text:span text:style-name="T59">, uwidocznionego w szczególności na zdjęciach i w materiałach filmowych, zarejestrowanego podczas zajęć i uroczystości szkolnych oraz uczestnictwa w programach,<text:s/></text:span><text:span text:style-name="T60">projektach, zawodach, konkursach organizowanych przez Szkołę, w celu i zakresie niezbędnym do realizacji działań informacyjnych i promocyjnych w przestrzeni publicznej i w mediach, <text:s/>poprzez publikację wizerunku mojego dziecka:</text:span></text:p>
      <text:p text:style-name="P61"><text:span text:style-name="T62">❑</text:span><text:span text:style-name="T63"><text:s text:c="2"/>na stronie internetowej Sz</text:span><text:span text:style-name="T64">koły;<text:s/></text:span></text:p>
      <text:p text:style-name="P65"><text:span text:style-name="T66">❑</text:span><text:span text:style-name="T67"><text:s text:c="2"/>na profilach internetowych Szkoły;<text:s/></text:span></text:p>
      <text:p text:style-name="P68"><text:span text:style-name="T69">❑</text:span><text:span text:style-name="T70"><text:s text:c="2"/>w materiałach prasowych</text:span></text:p>
      <text:p text:style-name="P71"><text:span text:style-name="T72">❑</text:span><text:span text:style-name="T73"><text:s/>w materiałach informacyjnych i promocyjnych przekazywanych przez Szkołę innym osobom. *</text:span></text:p>
      <text:p text:style-name="P74"/>
      <text:p text:style-name="P75"><text:span text:style-name="T76">Niniejsza zgoda odnosi się do<text:s/></text:span><text:span text:style-name="T77">wielokrotnego, <text:s/>nieodpłatnego, <text:s/>nieograniczonego czasowo<text:s/></text:span><text:span text:style-name="T78"><text:line-break/></text:span><text:span text:style-name="T79">i te</text:span><text:span text:style-name="T80">rytorialnie wykorzystania wizerunku – bez konieczności każdorazowego zatwierdzania.</text:span></text:p>
      <text:p text:style-name="P81"/>
      <text:p text:style-name="P82"><text:span text:style-name="T83">❑</text:span><text:span text:style-name="T84"><text:s/>Wyrażam zgodę na przetwarzanie przez<text:s/></text:span><text:span text:style-name="T85">Szkołę Podstawową<text:s/></text:span><text:span text:style-name="T86">im. Karola Wojtyły w Kraszewie</text:span><text:span text:style-name="T87">, moich danych osobowych<text:s/></text:span><text:span text:style-name="T88">w postaci wizerunku</text:span><text:span text:style-name="T89">, uwidocznionego<text:s/></text:span><text:span text:style-name="T90">w szczeg</text:span><text:span text:style-name="T91">ólności na zdjęciach i w materiałach filmowych, zarejestrowanego podczas zajęć i uroczystości szkolnych oraz uczestnictwa<text:s/></text:span><text:soft-page-break/><text:span text:style-name="T92">w programach, projektach, zawodach, organizowanych przez Szkołę<text:s/></text:span><text:span text:style-name="T93">w celu i zakresie niezbędnym do realizacji działań informacyjnych i p</text:span><text:span text:style-name="T94">romocyjnych w przestrzeni publicznej i w mediach, poprzez publikację mojego wizerunku:</text:span></text:p>
      <text:p text:style-name="P95"><text:span text:style-name="T96">❑</text:span><text:span text:style-name="T97"><text:s text:c="2"/>na stronie internetowej Szkoły;<text:s/></text:span></text:p>
      <text:p text:style-name="P98"><text:span text:style-name="T99">❑</text:span><text:span text:style-name="T100"><text:s text:c="2"/>na profilach internetowych Szkoły;<text:s/></text:span></text:p>
      <text:p text:style-name="P101"><text:span text:style-name="T102">❑</text:span><text:span text:style-name="T103"><text:s text:c="2"/>w materiałach prasowych,</text:span></text:p>
      <text:p text:style-name="P104"><text:span text:style-name="T105">❑</text:span><text:span text:style-name="T106"><text:s/>w materiałach informacyjnych i promocyjnych przekazywanych przez</text:span><text:span text:style-name="T107"><text:s/>Szkołę innym osobom. *</text:span></text:p>
      <text:p text:style-name="P108"/>
      <text:p text:style-name="P109"><text:span text:style-name="T110">Niniejsza zgoda odnosi się do<text:s/></text:span><text:span text:style-name="T111">wielokrotnego, <text:s/>nieodpłatnego, <text:s/>nieograniczonego czasowo<text:s/></text:span><text:span text:style-name="T112"><text:line-break/></text:span><text:span text:style-name="T113">i terytorialnie wykorzystania wizerunku – bez konieczności każdorazowego zatwierdzania.</text:span></text:p>
      <text:p text:style-name="P114"/>
      <text:p text:style-name="P115"/>
      <text:p text:style-name="P116">Wyrażenie zgody jest dobrowolne.<text:s/>Informujemy o możliwości cofnięcia zgody w dowolnym momencie. Jednocześnie pozostaje zgodne z prawem przetwarzanie, którego dokonano na podstawie zgody przed jej wycofaniem.</text:p>
      <text:p text:style-name="P117"/>
      <text:p text:style-name="P118">………….………………….…………………………………..</text:p>
      <text:p text:style-name="P119">data i czytelny podpis<text:s/>rodzica/opiekuna prawnego dziecka</text:p>
      <text:p text:style-name="P120"/>
      <text:p text:style-name="P121">* zaznacz wybrane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2"/>
      <text:p text:style-name="P123"/>
      <text:p text:style-name="P124"/>
      <text:p text:style-name="P125"/>
      <text:p text:style-name="P126"/>
      <text:soft-page-break/>
      <text:p text:style-name="P127">Klauzula informacyjna:</text:p>
      <text:p text:style-name="P128"/>
      <text:p text:style-name="P129"><text:span text:style-name="T130"><text:tab/>Zgodnie z<text:s/></text:span><text:span text:style-name="T131">art. 13 ust. 1 i 2<text:s/></text:span><text:span text:style-name="T132">Rozporządzenia Parlamentu Europejskiego i Rady (UE) 2016/679 <text:s/></text:span><text:span text:style-name="T133"><text:line-break/></text:span><text:span text:style-name="T134">z dnia 27 kwietnia 2016 r. w sprawie ochrony osób<text:s/></text:span><text:span text:style-name="T135">fizycznych w związku z przetwarzaniem danych osobowych <text:s/>i w sprawie swobodnego przepływu takich danych oraz uchylenia dyrektywy 95/46/WE (ogólne rozporządzenie o ochronie danych) zwane dalej RODO informuję, iż:</text:span></text:p>
      <text:p text:style-name="P136"/>
      <text:list text:style-name="LFO3" text:continue-numbering="true">
        <text:list-item>
          <text:p text:style-name="P137"><text:span text:style-name="T138">Administratorem danych osobowych jest Szkoła</text:span><text:span text:style-name="T139"><text:s/>Podstawowa<text:s/></text:span><text:span text:style-name="T140">im. Karola Wojtyły w Kraszewie, reprezentowana przez<text:s/></text:span><text:span text:style-name="T141">Dyrektora Szkoły z</text:span><text:span text:style-name="T142"><text:s/>siedzibą w Kraszewie nr 2, 11-100 Lidzbark Warmiński, tel. 897661670, e-mail:<text:s/></text:span><text:span text:style-name="T143">sekretariat@spkraszewo.pl.</text:span></text:p>
        </text:list-item>
        <text:list-item>
          <text:p text:style-name="P144"><text:span text:style-name="T145">Administrator powołał Inspektora Ochrony Danych, z którym można kontaktować się pod adresem e-mail:<text:s/></text:span><text:span text:style-name="T146">iod@spkraszewo.pl l</text:span><text:span text:style-name="T147">ub pisemnie na adres Administratora.</text:span><text:span text:style-name="T148"><text:s/></text:span><text:span text:style-name="T149">Z IOD można kontaktować się we wszystkich sprawach oraz dylematach związanych z ochroną danych osobowych.</text:span></text:p>
        </text:list-item>
      </text:list>
      <text:list text:style-name="LFO2" text:continue-numbering="true">
        <text:list-item>
          <text:p text:style-name="P150"><text:span text:style-name="T151">Dane osobowe będą przetwarzane w celu realizacji<text:s/></text:span><text:span text:style-name="T152">działań informacyjnych i promocyjnych Administratora <text:s/>w przestrzeni publicznej i w mediach, m.in. poprzez ich umieszczanie na stronie internetowej oraz profilach w mediach społecznościowych prowadzonych przez Administratora.<text:s/></text:span></text:p>
        </text:list-item>
      </text:list>
      <text:p text:style-name="P153"><text:span text:style-name="T154">Podstawą prawną przetwarzania<text:s/></text:span><text:span text:style-name="T155">danych osobowych będzie wyrażona przez Państwa zgoda<text:s/></text:span><text:span text:style-name="T156"><text:line-break/></text:span><text:span text:style-name="T157">(art. 6 ust.1 lit. a RODO).</text:span></text:p>
      <text:list text:style-name="LFO2" text:continue-numbering="true">
        <text:list-item>
          <text:p text:style-name="P158"><text:span text:style-name="T159">Kategorię odbiorców, którym mogą być ujawnione dane osobowe są podmioty uprawnione do obsługi doręczeń oraz podmioty,<text:s/></text:span><text:span text:style-name="T160">które przetwarzają dane osobowe na zlecenie administrato</text:span><text:span text:style-name="T161">ra na podstawie zawartej umowy powierzenia przetwarzania danych</text:span><text:span text:style-name="T162"><text:s/>oraz innym podmiotom uprawnionym do tego na mocy odrębnych przepisów prawa.</text:span></text:p>
        </text:list-item>
        <text:list-item>
          <text:p text:style-name="P163"><text:span text:style-name="T164">Dane osobowe<text:s/></text:span><text:span text:style-name="T165">przechowywane</text:span><text:span text:style-name="T166"> będą<text:s/></text:span><text:span text:style-name="T167">przez okres niezbędny do realizacji celu wskazanego w pkt 3 z uwzględnieniem okresów</text:span><text:span text:style-name="T168"><text:s/>przechowywania określonych w przepisach odrębnych oraz koniecznością usunięcia danych bez zbędnej zwłoki w sytuacji, gdy osoba, której dane dotyczą cofnie zgodę.</text:span></text:p>
        </text:list-item>
        <text:list-item>
          <text:p text:style-name="P169"><text:span text:style-name="T170">Na zasadach określonych w RODO przysługuje<text:s/></text:span><text:bookmark-start text:name="_Hlk14783824"/><text:span text:style-name="T171">Pani/Panu<text:s/></text:span><text:bookmark-end text:name="_Hlk14783824"/><text:span text:style-name="T172">prawo do:</text:span><text:span text:style-name="T173"><text:s/></text:span><text:span text:style-name="T174"><text:s/>żądania od Administratora dos</text:span><text:span text:style-name="T175">tępu do danych osobowych, ich sprostowania, usunięcia, ograniczenia przetwarzania,<text:s/></text:span><text:span text:style-name="T176">wniesienia skargi do organu nadzorczego, tj. Prezesa UODO (na adres Urzędu Ochrony Danych Osobowych, ul. Stawki 2,00-193 Warszawa).</text:span><text:span text:style-name="T177"><text:s/></text:span><text:span text:style-name="T178">Jeżeli przetwarzanie danych odbywa się na</text:span><text:span text:style-name="T179"><text:s/>podstawie zgody na przetwarzanie, ma <text:s/>Pani/Pan prawo do cofnięcia zgody w dowolnym momencie, bez wpływu na zgodność z prawem przetwarzania, którego dokonano na podstawie zgody przed jej cofnięciem.</text:span></text:p>
        </text:list-item>
        <text:list-item>
          <text:p text:style-name="P180"><text:span text:style-name="T181">Podanie danych osobowych jest dobrowolne.</text:span></text:p>
        </text:list-item>
        <text:list-item>
          <text:p text:style-name="P182">Mogą<text:s/>wystąpić przypadki, w których dane osobowe zostaną przekazane do państwa trzeciego lub organizacji międzynarodowej.</text:p>
        </text:list-item>
        <text:list-item>
          <text:p text:style-name="P183">Dane osobowe nie będą uczestniczyć w zautomatyzowanym podejmowaniu decyzji i nie będą profilowane.</text:p>
        </text:list-item>
      </text:list>
      <text:p text:style-name="Normalny"/>
      <text:p text:style-name="Normalny"/>
      <text:p text:style-name="Normalny"/>
      <text:p text:style-name="P184">………….………………….…………………………………..</text:p>
      <text:p text:style-name="P185">data i czytelny podpis rodzica/opiekuna prawnego dziec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972in" fo:line-height="120%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0" fo:orphans="0" fo:margin-bottom="0in" fo:margin-left="0.5in">
        <style:tab-stops/>
      </style:paragraph-properties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2-02-03T08:35:00Z</meta:creation-date>
    <dc:date>2022-02-22T13:15:00Z</dc:date>
    <meta:template xlink:href="Normal" xlink:type="simple"/>
    <meta:editing-cycles>13</meta:editing-cycles>
    <meta:editing-duration>PT4200S</meta:editing-duration>
    <meta:document-statistic meta:page-count="3" meta:paragraph-count="11" meta:word-count="857" meta:character-count="5994" meta:row-count="42" meta:non-whitespace-character-count="5148"/>
  </office:meta>
</office:document-meta>
</file>